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3]; [.B17])&gt;1;NOT(ISBLANK([.B17]))))" style:apply-style-name="cf8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7</text:p>
          </table:table-cell>
          <table:table-cell table:number-columns-repeated="2" table:style-name="ce2"/>
          <table:table-cell office:value-type="string" table:style-name="ce6">
            <text:p>09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9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7" table:style-name="ce12">
            <text:p>74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4">
            <text:p>19:02:010522:2490</text:p>
          </table:table-cell>
          <table:table-cell office:value-type="float" office:value="41778.720000000001" table:style-name="ce17">
            <text:p>41 778.7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4">
            <text:p>19:02:010522:2491</text:p>
          </table:table-cell>
          <table:table-cell office:value-type="float" office:value="41778.720000000001" table:style-name="ce17">
            <text:p>41 778.7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4">
            <text:p>19:04:010104:679</text:p>
          </table:table-cell>
          <table:table-cell office:value-type="float" office:value="178445.7" table:style-name="ce17">
            <text:p>178 445.7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4">
            <text:p>19:10:010403:52</text:p>
          </table:table-cell>
          <table:table-cell office:value-type="float" office:value="154406.25" table:style-name="ce17">
            <text:p>154 406.25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4">
            <text:p>19:10:050162:97</text:p>
          </table:table-cell>
          <table:table-cell office:value-type="float" office:value="161300" table:style-name="ce17">
            <text:p>161 300.0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4">
            <text:p>19:10:030227:156</text:p>
          </table:table-cell>
          <table:table-cell office:value-type="float" office:value="215835.75" table:style-name="ce17">
            <text:p>215 835.75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4">
            <text:p>19:11:010217:42</text:p>
          </table:table-cell>
          <table:table-cell office:value-type="float" office:value="189266.22" table:style-name="ce17">
            <text:p>189 266.2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4">
            <text:p>19:04:010104:300</text:p>
          </table:table-cell>
          <table:table-cell office:value-type="float" office:value="193213.62" table:style-name="ce17">
            <text:p>193 213.6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4">
            <text:p>19:10:010401:348</text:p>
          </table:table-cell>
          <table:table-cell office:value-type="float" office:value="63745.36" table:style-name="ce17">
            <text:p>63 745.36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4">
            <text:p>19:04:010302:1382</text:p>
          </table:table-cell>
          <table:table-cell office:value-type="float" office:value="246132" table:style-name="ce17">
            <text:p>246 132.0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4">
            <text:p>19:04:010302:1383</text:p>
          </table:table-cell>
          <table:table-cell office:value-type="float" office:value="246132" table:style-name="ce17">
            <text:p>246 132.0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4">
            <text:p>19:01:170102:1455</text:p>
          </table:table-cell>
          <table:table-cell office:value-type="float" office:value="990130.32" table:style-name="ce17">
            <text:p>990 130.3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4">
            <text:p>19:01:170102:1456</text:p>
          </table:table-cell>
          <table:table-cell office:value-type="float" office:value="3794555.84" table:style-name="ce17">
            <text:p>3 794 555.8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4">
            <text:p>19:09:050101:59</text:p>
          </table:table-cell>
          <table:table-cell office:value-type="float" office:value="186449.2" table:style-name="ce17">
            <text:p>186 449.2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4">
            <text:p>19:09:000000:718</text:p>
          </table:table-cell>
          <table:table-cell office:value-type="float" office:value="42526.86" table:style-name="ce17">
            <text:p>42 526.86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4">
            <text:p>19:02:010502:1798</text:p>
          </table:table-cell>
          <table:table-cell office:value-type="float" office:value="154785.97135104943" table:style-name="ce17">
            <text:p>154 785.97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4">
            <text:p>19:01:160104:5105</text:p>
          </table:table-cell>
          <table:table-cell office:value-type="float" office:value="218022.62118482104" table:style-name="ce17">
            <text:p>218 022.6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4">
            <text:p>19:03:030202:7388</text:p>
          </table:table-cell>
          <table:table-cell office:value-type="float" office:value="151513.05077816517" table:style-name="ce17">
            <text:p>151 513.05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4">
            <text:p>19:06:080103:220</text:p>
          </table:table-cell>
          <table:table-cell office:value-type="float" office:value="1030484.7370325674" table:style-name="ce17">
            <text:p>1 030 484.7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4">
            <text:p>19:05:090132:249</text:p>
          </table:table-cell>
          <table:table-cell office:value-type="float" office:value="914236.41363230289" table:style-name="ce17">
            <text:p>914 236.41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4">
            <text:p>19:10:140502:1853</text:p>
          </table:table-cell>
          <table:table-cell office:value-type="float" office:value="1263070.6573075852" table:style-name="ce17">
            <text:p>1 263 070.66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4">
            <text:p>19:01:090705:535</text:p>
          </table:table-cell>
          <table:table-cell office:value-type="float" office:value="3256394.9999999995" table:style-name="ce17">
            <text:p>3 256 395.0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4">
            <text:p>19:03:060102:579</text:p>
          </table:table-cell>
          <table:table-cell office:value-type="float" office:value="1965129.8006610724" table:style-name="ce17">
            <text:p>1 965 129.8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4">
            <text:p>19:02:010201:6219</text:p>
          </table:table-cell>
          <table:table-cell office:value-type="float" office:value="3241112.8492281954" table:style-name="ce17">
            <text:p>3 241 112.85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4">
            <text:p>19:10:030305:816</text:p>
          </table:table-cell>
          <table:table-cell office:value-type="float" office:value="1194757.2845878424" table:style-name="ce17">
            <text:p>1 194 757.28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4">
            <text:p>19:10:050201:4580</text:p>
          </table:table-cell>
          <table:table-cell office:value-type="float" office:value="1013189.0607548581" table:style-name="ce17">
            <text:p>1 013 189.06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4">
            <text:p>19:10:050150:156</text:p>
          </table:table-cell>
          <table:table-cell office:value-type="float" office:value="2374911.5249144468" table:style-name="ce17">
            <text:p>2 374 911.5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4">
            <text:p>19:01:070202:2571</text:p>
          </table:table-cell>
          <table:table-cell office:value-type="float" office:value="56802.129189311818" table:style-name="ce17">
            <text:p>56 802.13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20">
            <text:p>19:07:010108:1824</text:p>
          </table:table-cell>
          <table:table-cell office:value-type="float" office:value="1120920.7030099076" table:style-name="ce17">
            <text:p>1 120 920.7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20">
            <text:p>19:09:070101:1271</text:p>
          </table:table-cell>
          <table:table-cell office:value-type="float" office:value="336096.56038600666" table:style-name="ce17">
            <text:p>336 096.56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20">
            <text:p>19:05:090102:229</text:p>
          </table:table-cell>
          <table:table-cell office:value-type="float" office:value="472089.00977388228" table:style-name="ce17">
            <text:p>472 089.01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20">
            <text:p>19:01:040102:1573</text:p>
          </table:table-cell>
          <table:table-cell office:value-type="float" office:value="3557225.862437312" table:style-name="ce17">
            <text:p>3 557 225.86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20">
            <text:p>19:01:080203:2683</text:p>
          </table:table-cell>
          <table:table-cell office:value-type="float" office:value="1928564.83008" table:style-name="ce17">
            <text:p>1 928 564.83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20">
            <text:p>19:01:030123:1481</text:p>
          </table:table-cell>
          <table:table-cell office:value-type="float" office:value="2056442.5020000001" table:style-name="ce17">
            <text:p>2 056 442.5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20">
            <text:p>19:01:040102:3216</text:p>
          </table:table-cell>
          <table:table-cell office:value-type="float" office:value="18440650.77" table:style-name="ce17">
            <text:p>18 440 650.77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4">
            <text:p>19:01:010105:3627</text:p>
          </table:table-cell>
          <table:table-cell office:value-type="float" office:value="198355.14" table:style-name="ce17">
            <text:p>198 355.1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4">
            <text:p>19:01:030102:4052</text:p>
          </table:table-cell>
          <table:table-cell office:value-type="float" office:value="793420.56" table:style-name="ce17">
            <text:p>793 420.56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4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11">
            <text:p>19:01:050206:3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0">
            <text:p>19:02:010801:87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0">
            <text:p>19:03:040302:146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0">
            <text:p>19:03:040302:14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0">
            <text:p>19:03:040302:146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0">
            <text:p>19:03:040302:146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0">
            <text:p>19:03:040302:146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0">
            <text:p>19:03:040302:146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0">
            <text:p>19:03:040302:147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0">
            <text:p>19:03:040302:147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0">
            <text:p>19:03:040302:147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0">
            <text:p>19:03:040302:147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0">
            <text:p>19:03:040302:147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0">
            <text:p>19:03:040302:14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0">
            <text:p>19:03:040302:147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20">
            <text:p>19:03:040302:147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20">
            <text:p>19:03:040302:148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20">
            <text:p>19:03:040302:148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0">
            <text:p>19:03:040302:148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0">
            <text:p>19:03:040302:148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0">
            <text:p>19:03:040302:148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0">
            <text:p>19:03:040302:148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20">
            <text:p>19:03:040302:148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20">
            <text:p>19:03:040302:148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20">
            <text:p>19:03:040302:14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20">
            <text:p>19:03:040302:149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0">
            <text:p>19:03:040302:150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0">
            <text:p>19:03:040302:150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0">
            <text:p>19:03:040302:150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20">
            <text:p>19:03:040302:150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20">
            <text:p>19:03:040302:150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20">
            <text:p>19:03:040302:151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20">
            <text:p>19:03:040302:15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style-name="ce20">
            <text:p>19:03:040302:132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27">
            <text:p>19:03:040302:13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20">
            <text:p>19:01:010108:136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20">
            <text:p>19:02:010527:67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style-name="ce20">
            <text:p>19:02:010527:67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20">
            <text:p>19:02:010527:67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20">
            <text:p>19:02:010527:68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20">
            <text:p>19:02:010527:68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20">
            <text:p>19:02:010527:68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28">
            <text:p>19:02:010801:137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20">
            <text:p>19:02:010801:137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20">
            <text:p>19:05:020201:19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20">
            <text:p>19:01:090201:10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20">
            <text:p>19:01:090201:10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20">
            <text:p>19:01:090201:11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20">
            <text:p>19:01:090201:1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20">
            <text:p>19:01:090201:1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20">
            <text:p>19:01:090201:1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20">
            <text:p>19:01:090201: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20">
            <text:p>19:01:090201:1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20">
            <text:p>19:01:090201:1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20">
            <text:p>19:01:090201:12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20">
            <text:p>19:01:090501:16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20">
            <text:p>19:01:090604: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style-name="ce20">
            <text:p>19:01:090705:8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20">
            <text:p>19:01:100403:59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20">
            <text:p>19:01:110101:134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20">
            <text:p>19:01:110101:134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style-name="ce20">
            <text:p>19:01:110301:44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20">
            <text:p>19:01:120201:5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4">
            <text:p>64</text:p>
          </table:table-cell>
          <table:table-cell office:value-type="string" table:style-name="ce20">
            <text:p>19:01:120201:678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20">
            <text:p>19:01:130401:408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style-name="ce20">
            <text:p>19:01:130401:408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20">
            <text:p>19:01:130401:40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style-name="ce20">
            <text:p>19:01:130401:409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20">
            <text:p>19:01:130401:46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style-name="ce20">
            <text:p>19:01:130401:469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20">
            <text:p>19:01:130401:46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style-name="ce20">
            <text:p>19:01:130401:469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20">
            <text:p>19:01:130401:469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20">
            <text:p>19:01:130401:469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20">
            <text:p>19:01:130401:47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4">
            <text:p>76</text:p>
          </table:table-cell>
          <table:table-cell office:value-type="string" table:style-name="ce20">
            <text:p>19:01:130401:470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20">
            <text:p>19:01:130401:470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style-name="ce20">
            <text:p>19:01:130401:471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20">
            <text:p>19:01:130401:47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20">
            <text:p>19:01:130401:47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20">
            <text:p>19:01:130401:473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style-name="ce20">
            <text:p>19:01:130401:47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20">
            <text:p>19:01:130401:475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20">
            <text:p>19:01:130401:477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20">
            <text:p>19:01:130401:477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20">
            <text:p>19:01:130401:477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20">
            <text:p>19:01:130401:478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style-name="ce20">
            <text:p>19:01:130401:47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20">
            <text:p>19:01:130401:478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style-name="ce20">
            <text:p>19:01:130401:47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20">
            <text:p>19:01:130401:479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style-name="ce20">
            <text:p>19:01:130401:479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20">
            <text:p>19:01:130401:48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20">
            <text:p>19:01:130401:480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20">
            <text:p>19:01:130401:48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20">
            <text:p>19:01:130401:480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20">
            <text:p>19:01:130401:480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style-name="ce20">
            <text:p>19:01:130401:480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20">
            <text:p>19:01:130401:48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style-name="ce20">
            <text:p>19:01:130401:48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20">
            <text:p>19:01:130401:48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20">
            <text:p>19:01:130401:48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20">
            <text:p>19:01:130401:48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0">
            <text:p>19:01:130401:48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0">
            <text:p>19:01:130401:48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0">
            <text:p>19:01:130401:484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0">
            <text:p>19:01:130401:48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20">
            <text:p>19:01:130401:484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20">
            <text:p>19:01:130401:48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string" table:style-name="ce20">
            <text:p>19:01:130401:485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20">
            <text:p>19:01:130401:48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20">
            <text:p>19:01:130401:485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20">
            <text:p>19:01:130401:48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4">
            <text:p>114</text:p>
          </table:table-cell>
          <table:table-cell office:value-type="string" table:style-name="ce20">
            <text:p>19:01:130401:48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20">
            <text:p>19:01:130401:486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style-name="ce20">
            <text:p>19:01:130401:486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20">
            <text:p>19:01:130401:487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style-name="ce20">
            <text:p>19:01:130401:487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20">
            <text:p>19:01:130401:487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4">
            <text:p>120</text:p>
          </table:table-cell>
          <table:table-cell office:value-type="string" table:style-name="ce20">
            <text:p>19:01:130401:487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20">
            <text:p>19:01:130401:487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4">
            <text:p>122</text:p>
          </table:table-cell>
          <table:table-cell office:value-type="string" table:style-name="ce20">
            <text:p>19:01:130401:489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20">
            <text:p>19:01:130401:489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4">
            <text:p>124</text:p>
          </table:table-cell>
          <table:table-cell office:value-type="string" table:style-name="ce20">
            <text:p>19:01:130401:489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20">
            <text:p>19:01:130401:489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string" table:style-name="ce20">
            <text:p>19:01:130401:49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20">
            <text:p>19:01:130401:49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4">
            <text:p>128</text:p>
          </table:table-cell>
          <table:table-cell office:value-type="string" table:style-name="ce20">
            <text:p>19:01:130401:493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20">
            <text:p>19:01:130401:49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20">
            <text:p>19:01:130401:49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20">
            <text:p>19:01:130401:49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4">
            <text:p>132</text:p>
          </table:table-cell>
          <table:table-cell office:value-type="string" table:style-name="ce20">
            <text:p>19:01:130401:495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20">
            <text:p>19:01:130401:495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20">
            <text:p>19:01:130401:498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20">
            <text:p>19:01:130401:498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style-name="ce20">
            <text:p>19:01:130401:499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20">
            <text:p>19:01:130401:50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4">
            <text:p>138</text:p>
          </table:table-cell>
          <table:table-cell office:value-type="string" table:style-name="ce20">
            <text:p>19:01:130401:500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20">
            <text:p>19:01:130401:50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4">
            <text:p>140</text:p>
          </table:table-cell>
          <table:table-cell office:value-type="string" table:style-name="ce20">
            <text:p>19:01:130401:501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20">
            <text:p>19:01:130401:50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4">
            <text:p>142</text:p>
          </table:table-cell>
          <table:table-cell office:value-type="string" table:style-name="ce20">
            <text:p>19:01:130401:50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20">
            <text:p>19:01:130401:501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string" table:style-name="ce20">
            <text:p>19:01:130401:501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20">
            <text:p>19:01:130401:50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4">
            <text:p>146</text:p>
          </table:table-cell>
          <table:table-cell office:value-type="string" table:style-name="ce20">
            <text:p>19:02:010405:6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20">
            <text:p>19:02:010405:7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4">
            <text:p>148</text:p>
          </table:table-cell>
          <table:table-cell office:value-type="string" table:style-name="ce20">
            <text:p>19:02:010405: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20">
            <text:p>19:02:010405:7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4">
            <text:p>150</text:p>
          </table:table-cell>
          <table:table-cell office:value-type="string" table:style-name="ce20">
            <text:p>19:02:010405:8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20">
            <text:p>19:02:010405: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4">
            <text:p>152</text:p>
          </table:table-cell>
          <table:table-cell office:value-type="string" table:style-name="ce20">
            <text:p>19:02:010405:9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20">
            <text:p>19:02:010406:7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style-name="ce20">
            <text:p>19:02:010406: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20">
            <text:p>19:02:010407: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4">
            <text:p>156</text:p>
          </table:table-cell>
          <table:table-cell office:value-type="string" table:style-name="ce20">
            <text:p>19:02:010407:10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20">
            <text:p>19:02:010407:10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20">
            <text:p>19:02:010407:1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20">
            <text:p>19:02:010407:1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style-name="ce20">
            <text:p>19:02:010407:1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20">
            <text:p>19:02:010407: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style-name="ce20">
            <text:p>19:02:010407: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20">
            <text:p>19:02:010407:2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4">
            <text:p>164</text:p>
          </table:table-cell>
          <table:table-cell office:value-type="string" table:style-name="ce20">
            <text:p>19:02:010407: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20">
            <text:p>19:02:010407: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4">
            <text:p>166</text:p>
          </table:table-cell>
          <table:table-cell office:value-type="string" table:style-name="ce20">
            <text:p>19:02:010407: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20">
            <text:p>19:02:010407: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style-name="ce20">
            <text:p>19:02:010407:5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20">
            <text:p>19:02:010407: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style-name="ce20">
            <text:p>19:02:010407: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20">
            <text:p>19:02:010407: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4">
            <text:p>172</text:p>
          </table:table-cell>
          <table:table-cell office:value-type="string" table:style-name="ce20">
            <text:p>19:02:010407:9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20">
            <text:p>19:02:010407: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4">
            <text:p>174</text:p>
          </table:table-cell>
          <table:table-cell office:value-type="string" table:style-name="ce20">
            <text:p>19:02:010407:9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20">
            <text:p>19:02:010421: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style-name="ce20">
            <text:p>19:02:010506:2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20">
            <text:p>19:02:010506:2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style-name="ce20">
            <text:p>19:02:010506:28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20">
            <text:p>19:02:010506:2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style-name="ce20">
            <text:p>19:02:010506:29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20">
            <text:p>19:02:010506:2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4">
            <text:p>182</text:p>
          </table:table-cell>
          <table:table-cell office:value-type="string" table:style-name="ce20">
            <text:p>19:02:010506:31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20">
            <text:p>19:02:010506: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style-name="ce20">
            <text:p>19:02:010506:3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20">
            <text:p>19:02:010506:32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style-name="ce20">
            <text:p>19:02:010506: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20">
            <text:p>19:02:010506:3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4">
            <text:p>188</text:p>
          </table:table-cell>
          <table:table-cell office:value-type="string" table:style-name="ce20">
            <text:p>19:02:010506:3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20">
            <text:p>19:02:010506:4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4">
            <text:p>190</text:p>
          </table:table-cell>
          <table:table-cell office:value-type="string" table:style-name="ce20">
            <text:p>19:02:010506: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20">
            <text:p>19:02:010506: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4">
            <text:p>192</text:p>
          </table:table-cell>
          <table:table-cell office:value-type="string" table:style-name="ce20">
            <text:p>19:02:010506:9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20">
            <text:p>19:02:010506: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20">
            <text:p>19:02:010507:11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20">
            <text:p>19:02:010507:11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4">
            <text:p>196</text:p>
          </table:table-cell>
          <table:table-cell office:value-type="string" table:style-name="ce20">
            <text:p>19:02:010507:11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20">
            <text:p>19:02:010507: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4">
            <text:p>198</text:p>
          </table:table-cell>
          <table:table-cell office:value-type="string" table:style-name="ce20">
            <text:p>19:02:010507: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20">
            <text:p>19:02:010507: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style-name="ce20">
            <text:p>19:02:010507: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20">
            <text:p>19:02:010507:2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style-name="ce20">
            <text:p>19:02:010507: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20">
            <text:p>19:02:010507:2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4">
            <text:p>204</text:p>
          </table:table-cell>
          <table:table-cell office:value-type="string" table:style-name="ce20">
            <text:p>19:02:010507: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20">
            <text:p>19:02:010507: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4">
            <text:p>206</text:p>
          </table:table-cell>
          <table:table-cell office:value-type="string" table:style-name="ce20">
            <text:p>19:02:010512:6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20">
            <text:p>19:02:010513:8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20">
            <text:p>19:02:010533:11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20">
            <text:p>19:02:010538:4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4">
            <text:p>210</text:p>
          </table:table-cell>
          <table:table-cell office:value-type="string" table:style-name="ce20">
            <text:p>19:02:010707:9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20">
            <text:p>19:02:010708:2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style-name="ce20">
            <text:p>19:02:010708:2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20">
            <text:p>19:02:010708: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4">
            <text:p>214</text:p>
          </table:table-cell>
          <table:table-cell office:value-type="string" table:style-name="ce20">
            <text:p>19:02:010708: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20">
            <text:p>19:02:010708: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4">
            <text:p>216</text:p>
          </table:table-cell>
          <table:table-cell office:value-type="string" table:style-name="ce20">
            <text:p>19:02:010708:5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20">
            <text:p>19:02:010708:5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4">
            <text:p>218</text:p>
          </table:table-cell>
          <table:table-cell office:value-type="string" table:style-name="ce20">
            <text:p>19:02:010709:14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20">
            <text:p>19:02:010709:14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4">
            <text:p>220</text:p>
          </table:table-cell>
          <table:table-cell office:value-type="string" table:style-name="ce20">
            <text:p>19:02:010709:14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20">
            <text:p>19:02:010709: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4">
            <text:p>222</text:p>
          </table:table-cell>
          <table:table-cell office:value-type="string" table:style-name="ce20">
            <text:p>19:02:010709: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20">
            <text:p>19:02:010709: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4">
            <text:p>224</text:p>
          </table:table-cell>
          <table:table-cell office:value-type="string" table:style-name="ce20">
            <text:p>19:02:010709:3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20">
            <text:p>19:02:010709:3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4">
            <text:p>226</text:p>
          </table:table-cell>
          <table:table-cell office:value-type="string" table:style-name="ce20">
            <text:p>19:02:010709: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20">
            <text:p>19:02:010709:4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4">
            <text:p>228</text:p>
          </table:table-cell>
          <table:table-cell office:value-type="string" table:style-name="ce20">
            <text:p>19:02:010709:4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20">
            <text:p>19:02:010709:4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4">
            <text:p>230</text:p>
          </table:table-cell>
          <table:table-cell office:value-type="string" table:style-name="ce20">
            <text:p>19:02:010709: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20">
            <text:p>19:02:010714:2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4">
            <text:p>232</text:p>
          </table:table-cell>
          <table:table-cell office:value-type="string" table:style-name="ce20">
            <text:p>19:02:010716:283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20">
            <text:p>19:03:040101:74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4">
            <text:p>234</text:p>
          </table:table-cell>
          <table:table-cell office:value-type="string" table:style-name="ce20">
            <text:p>19:03:040203:407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20">
            <text:p>19:03:040203:448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4">
            <text:p>236</text:p>
          </table:table-cell>
          <table:table-cell office:value-type="string" table:style-name="ce20">
            <text:p>19:03:040203:6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20">
            <text:p>19:03:051001: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4">
            <text:p>238</text:p>
          </table:table-cell>
          <table:table-cell office:value-type="string" table:style-name="ce20">
            <text:p>19:03:051001:2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20">
            <text:p>19:03:052701:14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style-name="ce20">
            <text:p>19:03:052701:14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20">
            <text:p>19:03:080102:296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4">
            <text:p>242</text:p>
          </table:table-cell>
          <table:table-cell office:value-type="string" table:style-name="ce20">
            <text:p>19:04:010102:180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20">
            <text:p>19:01:010105: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4">
            <text:p>244</text:p>
          </table:table-cell>
          <table:table-cell office:value-type="string" table:style-name="ce20">
            <text:p>19:01:010109:124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20">
            <text:p>19:01:010201:110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4">
            <text:p>246</text:p>
          </table:table-cell>
          <table:table-cell office:value-type="string" table:style-name="ce20">
            <text:p>19:01:010201:321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20">
            <text:p>19:01:010303:8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4">
            <text:p>248</text:p>
          </table:table-cell>
          <table:table-cell office:value-type="string" table:style-name="ce20">
            <text:p>19:01:020107:280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20">
            <text:p>19:01:030102:10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string" table:style-name="ce20">
            <text:p>19:01:030102: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20">
            <text:p>19:01:040101:9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4">
            <text:p>252</text:p>
          </table:table-cell>
          <table:table-cell office:value-type="string" table:style-name="ce20">
            <text:p>19:01:050102:19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20">
            <text:p>19:01:050107:118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4">
            <text:p>254</text:p>
          </table:table-cell>
          <table:table-cell office:value-type="string" table:style-name="ce20">
            <text:p>19:01:070104: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20">
            <text:p>19:01:070108:13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4">
            <text:p>256</text:p>
          </table:table-cell>
          <table:table-cell office:value-type="string" table:style-name="ce20">
            <text:p>19:01:070202:104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20">
            <text:p>19:01:080604:5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4">
            <text:p>258</text:p>
          </table:table-cell>
          <table:table-cell office:value-type="string" table:style-name="ce20">
            <text:p>19:01:080604:5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20">
            <text:p>19:01:080604:5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4">
            <text:p>260</text:p>
          </table:table-cell>
          <table:table-cell office:value-type="string" table:style-name="ce20">
            <text:p>19:01:080604:52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20">
            <text:p>19:01:080604:52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4">
            <text:p>262</text:p>
          </table:table-cell>
          <table:table-cell office:value-type="string" table:style-name="ce20">
            <text:p>19:01:080604:5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20">
            <text:p>19:01:080604:52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4">
            <text:p>264</text:p>
          </table:table-cell>
          <table:table-cell office:value-type="string" table:style-name="ce20">
            <text:p>19:01:080604:5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20">
            <text:p>19:01:080604:5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4">
            <text:p>266</text:p>
          </table:table-cell>
          <table:table-cell office:value-type="string" table:style-name="ce20">
            <text:p>19:01:080604:52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20">
            <text:p>19:01:080604:5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4">
            <text:p>268</text:p>
          </table:table-cell>
          <table:table-cell office:value-type="string" table:style-name="ce20">
            <text:p>19:01:080604:5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20">
            <text:p>19:01:080604:5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4">
            <text:p>270</text:p>
          </table:table-cell>
          <table:table-cell office:value-type="string" table:style-name="ce20">
            <text:p>19:01:080604:5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20">
            <text:p>19:01:080604:5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4">
            <text:p>272</text:p>
          </table:table-cell>
          <table:table-cell office:value-type="string" table:style-name="ce20">
            <text:p>19:01:080604:53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20">
            <text:p>19:01:080604:5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4">
            <text:p>274</text:p>
          </table:table-cell>
          <table:table-cell office:value-type="string" table:style-name="ce20">
            <text:p>19:01:080604:53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20">
            <text:p>19:01:080604:53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4">
            <text:p>276</text:p>
          </table:table-cell>
          <table:table-cell office:value-type="string" table:style-name="ce20">
            <text:p>19:01:080604:5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20">
            <text:p>19:01:080604:54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4">
            <text:p>278</text:p>
          </table:table-cell>
          <table:table-cell office:value-type="string" table:style-name="ce20">
            <text:p>19:01:080604:54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20">
            <text:p>19:01:080604:54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4">
            <text:p>280</text:p>
          </table:table-cell>
          <table:table-cell office:value-type="string" table:style-name="ce20">
            <text:p>19:01:080604:54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20">
            <text:p>19:01:080604:54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4">
            <text:p>282</text:p>
          </table:table-cell>
          <table:table-cell office:value-type="string" table:style-name="ce20">
            <text:p>19:01:080604:54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20">
            <text:p>19:01:080604:54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4">
            <text:p>284</text:p>
          </table:table-cell>
          <table:table-cell office:value-type="string" table:style-name="ce20">
            <text:p>19:01:080604:54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20">
            <text:p>19:01:080604:54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4">
            <text:p>286</text:p>
          </table:table-cell>
          <table:table-cell office:value-type="string" table:style-name="ce20">
            <text:p>19:01:080604:5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20">
            <text:p>19:01:080604:5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4">
            <text:p>288</text:p>
          </table:table-cell>
          <table:table-cell office:value-type="string" table:style-name="ce20">
            <text:p>19:01:080604:55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20">
            <text:p>19:01:080604:55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4">
            <text:p>290</text:p>
          </table:table-cell>
          <table:table-cell office:value-type="string" table:style-name="ce20">
            <text:p>19:01:080604:55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20">
            <text:p>19:01:080604: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4">
            <text:p>292</text:p>
          </table:table-cell>
          <table:table-cell office:value-type="string" table:style-name="ce20">
            <text:p>19:01:080604:5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20">
            <text:p>19:01:080604: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4">
            <text:p>294</text:p>
          </table:table-cell>
          <table:table-cell office:value-type="string" table:style-name="ce20">
            <text:p>19:01:080604: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20">
            <text:p>19:01:080604: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4">
            <text:p>296</text:p>
          </table:table-cell>
          <table:table-cell office:value-type="string" table:style-name="ce20">
            <text:p>19:01:080604: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20">
            <text:p>19:01:080604:6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4">
            <text:p>298</text:p>
          </table:table-cell>
          <table:table-cell office:value-type="string" table:style-name="ce20">
            <text:p>19:01:080604:6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20">
            <text:p>19:01:080604:6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4">
            <text:p>300</text:p>
          </table:table-cell>
          <table:table-cell office:value-type="string" table:style-name="ce20">
            <text:p>19:01:080604:6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20">
            <text:p>19:01:080604:6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4">
            <text:p>302</text:p>
          </table:table-cell>
          <table:table-cell office:value-type="string" table:style-name="ce20">
            <text:p>19:01:080604:6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20">
            <text:p>19:01:080604: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4">
            <text:p>304</text:p>
          </table:table-cell>
          <table:table-cell office:value-type="string" table:style-name="ce20">
            <text:p>19:01:080604:7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20">
            <text:p>19:01:080604:7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4">
            <text:p>306</text:p>
          </table:table-cell>
          <table:table-cell office:value-type="string" table:style-name="ce20">
            <text:p>19:01:080604:7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20">
            <text:p>19:01:080604:7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4">
            <text:p>308</text:p>
          </table:table-cell>
          <table:table-cell office:value-type="string" table:style-name="ce20">
            <text:p>19:01:080604: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20">
            <text:p>19:01:080604:7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4">
            <text:p>310</text:p>
          </table:table-cell>
          <table:table-cell office:value-type="string" table:style-name="ce20">
            <text:p>19:01:080604:7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0">
            <text:p>19:01:080604:7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4">
            <text:p>312</text:p>
          </table:table-cell>
          <table:table-cell office:value-type="string" table:style-name="ce20">
            <text:p>19:01:080604:7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0">
            <text:p>19:01:080604:8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4">
            <text:p>314</text:p>
          </table:table-cell>
          <table:table-cell office:value-type="string" table:style-name="ce20">
            <text:p>19:01:080604:8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20">
            <text:p>19:01:080604: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4">
            <text:p>316</text:p>
          </table:table-cell>
          <table:table-cell office:value-type="string" table:style-name="ce20">
            <text:p>19:01:080604:8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20">
            <text:p>19:01:080604:8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20">
            <text:p>19:01:080604: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20">
            <text:p>19:01:080604: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4">
            <text:p>320</text:p>
          </table:table-cell>
          <table:table-cell office:value-type="string" table:style-name="ce20">
            <text:p>19:01:080604:8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0">
            <text:p>19:01:080604:8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0">
            <text:p>19:01:080604: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0">
            <text:p>19:01:080604: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0">
            <text:p>19:01:080604:9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20">
            <text:p>19:01:080604: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4">
            <text:p>326</text:p>
          </table:table-cell>
          <table:table-cell office:value-type="string" table:style-name="ce20">
            <text:p>19:01:080604:9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20">
            <text:p>19:01:080604:9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4">
            <text:p>328</text:p>
          </table:table-cell>
          <table:table-cell office:value-type="string" table:style-name="ce20">
            <text:p>19:01:080604: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0">
            <text:p>19:01:080604:9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4">
            <text:p>330</text:p>
          </table:table-cell>
          <table:table-cell office:value-type="string" table:style-name="ce20">
            <text:p>19:01:080604:9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20">
            <text:p>19:01:080604:9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4">
            <text:p>332</text:p>
          </table:table-cell>
          <table:table-cell office:value-type="string" table:style-name="ce20">
            <text:p>19:01:080605: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20">
            <text:p>19:01:080605:1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4">
            <text:p>334</text:p>
          </table:table-cell>
          <table:table-cell office:value-type="string" table:style-name="ce20">
            <text:p>19:01:080605:10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20">
            <text:p>19:01:080605:10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4">
            <text:p>336</text:p>
          </table:table-cell>
          <table:table-cell office:value-type="string" table:style-name="ce20">
            <text:p>19:01:080605:1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20">
            <text:p>19:01:080605:1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4">
            <text:p>338</text:p>
          </table:table-cell>
          <table:table-cell office:value-type="string" table:style-name="ce20">
            <text:p>19:01:080605:1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20">
            <text:p>19:01:080605:1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4">
            <text:p>340</text:p>
          </table:table-cell>
          <table:table-cell office:value-type="string" table:style-name="ce20">
            <text:p>19:01:080605:1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20">
            <text:p>19:01:080605:1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20">
            <text:p>19:11:000000:4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20">
            <text:p>19:11:010108: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4">
            <text:p>344</text:p>
          </table:table-cell>
          <table:table-cell office:value-type="string" table:style-name="ce20">
            <text:p>19:11:010331: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20">
            <text:p>19:11:100602:1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4">
            <text:p>346</text:p>
          </table:table-cell>
          <table:table-cell office:value-type="string" table:style-name="ce20">
            <text:p>19:01:010201:218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20">
            <text:p>19:01:010204:5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4">
            <text:p>348</text:p>
          </table:table-cell>
          <table:table-cell office:value-type="string" table:style-name="ce20">
            <text:p>19:01:020103:116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20">
            <text:p>19:01:020104:89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4">
            <text:p>350</text:p>
          </table:table-cell>
          <table:table-cell office:value-type="string" table:style-name="ce20">
            <text:p>19:01:020109:189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20">
            <text:p>19:01:030106:120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4">
            <text:p>352</text:p>
          </table:table-cell>
          <table:table-cell office:value-type="string" table:style-name="ce20">
            <text:p>19:01:050203:31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20">
            <text:p>19:01:050208:140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4">
            <text:p>354</text:p>
          </table:table-cell>
          <table:table-cell office:value-type="string" table:style-name="ce20">
            <text:p>19:01:050208:140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20">
            <text:p>19:01:050209:18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4">
            <text:p>356</text:p>
          </table:table-cell>
          <table:table-cell office:value-type="string" table:style-name="ce20">
            <text:p>19:01:060104:5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20">
            <text:p>19:01:070101: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4">
            <text:p>358</text:p>
          </table:table-cell>
          <table:table-cell office:value-type="string" table:style-name="ce20">
            <text:p>19:01:070103:10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20">
            <text:p>19:01:070104:102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4">
            <text:p>360</text:p>
          </table:table-cell>
          <table:table-cell office:value-type="string" table:style-name="ce20">
            <text:p>19:01:070106: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20">
            <text:p>19:01:070110:25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4">
            <text:p>362</text:p>
          </table:table-cell>
          <table:table-cell office:value-type="string" table:style-name="ce20">
            <text:p>19:01:070201:1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20">
            <text:p>19:01:070201: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4">
            <text:p>364</text:p>
          </table:table-cell>
          <table:table-cell office:value-type="string" table:style-name="ce20">
            <text:p>19:01:070207:175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20">
            <text:p>19:01:070208: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20">
            <text:p>19:01:070208:5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20">
            <text:p>19:01:070301:23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4">
            <text:p>368</text:p>
          </table:table-cell>
          <table:table-cell office:value-type="string" table:style-name="ce20">
            <text:p>19:01:070302:2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20">
            <text:p>19:01:070302:4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4">
            <text:p>370</text:p>
          </table:table-cell>
          <table:table-cell office:value-type="string" table:style-name="ce20">
            <text:p>19:01:070306: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20">
            <text:p>19:01:080201:12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0">
            <text:p>19:01:080601:6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20">
            <text:p>19:01:080607: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4">
            <text:p>374</text:p>
          </table:table-cell>
          <table:table-cell office:value-type="string" table:style-name="ce20">
            <text:p>19:01:090104: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20">
            <text:p>19:01:090305:17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4">
            <text:p>376</text:p>
          </table:table-cell>
          <table:table-cell office:value-type="string" table:style-name="ce20">
            <text:p>19:01:090402:9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20">
            <text:p>19:01:100101:124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4">
            <text:p>378</text:p>
          </table:table-cell>
          <table:table-cell office:value-type="string" table:style-name="ce20">
            <text:p>19:01:100101:128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20">
            <text:p>19:01:100403:21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4">
            <text:p>380</text:p>
          </table:table-cell>
          <table:table-cell office:value-type="string" table:style-name="ce20">
            <text:p>19:01:100404:10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0">
            <text:p>19:01:100404:19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4">
            <text:p>382</text:p>
          </table:table-cell>
          <table:table-cell office:value-type="string" table:style-name="ce20">
            <text:p>19:01:100404:78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20">
            <text:p>19:01:120201:116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4">
            <text:p>384</text:p>
          </table:table-cell>
          <table:table-cell office:value-type="string" table:style-name="ce20">
            <text:p>19:01:120201:84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20">
            <text:p>19:01:130401:1717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0">
            <text:p>19:01:130401:18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20">
            <text:p>19:01:130401:356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4">
            <text:p>388</text:p>
          </table:table-cell>
          <table:table-cell office:value-type="string" table:style-name="ce20">
            <text:p>19:01:130401:413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20">
            <text:p>19:01:150101: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4">
            <text:p>390</text:p>
          </table:table-cell>
          <table:table-cell office:value-type="string" table:style-name="ce20">
            <text:p>19:02:010202:18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20">
            <text:p>19:02:010332: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4">
            <text:p>392</text:p>
          </table:table-cell>
          <table:table-cell office:value-type="string" table:style-name="ce20">
            <text:p>19:02:010525:25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20">
            <text:p>19:02:010705:7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4">
            <text:p>394</text:p>
          </table:table-cell>
          <table:table-cell office:value-type="string" table:style-name="ce20">
            <text:p>19:03:030203:76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20">
            <text:p>19:03:060104:450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4">
            <text:p>396</text:p>
          </table:table-cell>
          <table:table-cell office:value-type="string" table:style-name="ce20">
            <text:p>19:04:000000:16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20">
            <text:p>19:04:010102:44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4">
            <text:p>398</text:p>
          </table:table-cell>
          <table:table-cell office:value-type="string" table:style-name="ce20">
            <text:p>19:04:010301:40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20">
            <text:p>19:04:010301:4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4">
            <text:p>400</text:p>
          </table:table-cell>
          <table:table-cell office:value-type="string" table:style-name="ce20">
            <text:p>19:04:010301:44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20">
            <text:p>19:04:010302:143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4">
            <text:p>402</text:p>
          </table:table-cell>
          <table:table-cell office:value-type="string" table:style-name="ce20">
            <text:p>19:04:010302:227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20">
            <text:p>19:04:010302:227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4">
            <text:p>404</text:p>
          </table:table-cell>
          <table:table-cell office:value-type="string" table:style-name="ce20">
            <text:p>19:04:010302:227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20">
            <text:p>19:04:010302:22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4">
            <text:p>406</text:p>
          </table:table-cell>
          <table:table-cell office:value-type="string" table:style-name="ce20">
            <text:p>19:04:010302:293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20">
            <text:p>19:04:010302:316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4">
            <text:p>408</text:p>
          </table:table-cell>
          <table:table-cell office:value-type="string" table:style-name="ce20">
            <text:p>19:04:010303:12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20">
            <text:p>19:04:010303:17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4">
            <text:p>410</text:p>
          </table:table-cell>
          <table:table-cell office:value-type="string" table:style-name="ce20">
            <text:p>19:04:010303:176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20">
            <text:p>19:04:010303:180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4">
            <text:p>412</text:p>
          </table:table-cell>
          <table:table-cell office:value-type="string" table:style-name="ce20">
            <text:p>19:04:010303:180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20">
            <text:p>19:04:010303:184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4">
            <text:p>414</text:p>
          </table:table-cell>
          <table:table-cell office:value-type="string" table:style-name="ce20">
            <text:p>19:04:010303:20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20">
            <text:p>19:04:010303:20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4">
            <text:p>416</text:p>
          </table:table-cell>
          <table:table-cell office:value-type="string" table:style-name="ce20">
            <text:p>19:04:010303:203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20">
            <text:p>19:04:010303:385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4">
            <text:p>418</text:p>
          </table:table-cell>
          <table:table-cell office:value-type="string" table:style-name="ce20">
            <text:p>19:04:020301:1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20">
            <text:p>19:04:080103:10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4">
            <text:p>420</text:p>
          </table:table-cell>
          <table:table-cell office:value-type="string" table:style-name="ce20">
            <text:p>19:05:070106:6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0">
            <text:p>19:05:130103:50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0">
            <text:p>19:07:060402:4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20">
            <text:p>19:09:010111:10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4">
            <text:p>424</text:p>
          </table:table-cell>
          <table:table-cell office:value-type="string" table:style-name="ce20">
            <text:p>19:09:010115:58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20">
            <text:p>19:09:010203:9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0">
            <text:p>19:09:050101:25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20">
            <text:p>19:09:090402:19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4">
            <text:p>428</text:p>
          </table:table-cell>
          <table:table-cell office:value-type="string" table:style-name="ce20">
            <text:p>19:09:100116: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20">
            <text:p>19:10:010301:9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4">
            <text:p>430</text:p>
          </table:table-cell>
          <table:table-cell office:value-type="string" table:style-name="ce20">
            <text:p>19:10:010627:25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20">
            <text:p>19:10:010713: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4">
            <text:p>432</text:p>
          </table:table-cell>
          <table:table-cell office:value-type="string" table:style-name="ce20">
            <text:p>19:10:010729:9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20">
            <text:p>19:10:020105:55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4">
            <text:p>434</text:p>
          </table:table-cell>
          <table:table-cell office:value-type="string" table:style-name="ce20">
            <text:p>19:10:020109:390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20">
            <text:p>19:10:020201:9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4">
            <text:p>436</text:p>
          </table:table-cell>
          <table:table-cell office:value-type="string" table:style-name="ce20">
            <text:p>19:10:030201:10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20">
            <text:p>19:10:030305:45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4">
            <text:p>438</text:p>
          </table:table-cell>
          <table:table-cell office:value-type="string" table:style-name="ce20">
            <text:p>19:10:040101:18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20">
            <text:p>19:10:040302:226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4">
            <text:p>440</text:p>
          </table:table-cell>
          <table:table-cell office:value-type="string" table:style-name="ce20">
            <text:p>19:10:040302:319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20">
            <text:p>19:06:070404:1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4">
            <text:p>442</text:p>
          </table:table-cell>
          <table:table-cell office:value-type="string" table:style-name="ce20">
            <text:p>19:06:070404:1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20">
            <text:p>19:06:070404:1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4">
            <text:p>444</text:p>
          </table:table-cell>
          <table:table-cell office:value-type="string" table:style-name="ce20">
            <text:p>19:06:070404:9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20">
            <text:p>19:06:070404:9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4">
            <text:p>446</text:p>
          </table:table-cell>
          <table:table-cell office:value-type="string" table:style-name="ce20">
            <text:p>19:06:080101: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20">
            <text:p>19:06:080101: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4">
            <text:p>448</text:p>
          </table:table-cell>
          <table:table-cell office:value-type="string" table:style-name="ce20">
            <text:p>19:06:080101:1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20">
            <text:p>19:06:080101: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4">
            <text:p>450</text:p>
          </table:table-cell>
          <table:table-cell office:value-type="string" table:style-name="ce20">
            <text:p>19:06:080101: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20">
            <text:p>19:06:080101: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4">
            <text:p>452</text:p>
          </table:table-cell>
          <table:table-cell office:value-type="string" table:style-name="ce20">
            <text:p>19:06:080101:3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20">
            <text:p>19:06:080101: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4">
            <text:p>454</text:p>
          </table:table-cell>
          <table:table-cell office:value-type="string" table:style-name="ce20">
            <text:p>19:06:080101: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20">
            <text:p>19:06:080101: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4">
            <text:p>456</text:p>
          </table:table-cell>
          <table:table-cell office:value-type="string" table:style-name="ce20">
            <text:p>19:06:080101: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20">
            <text:p>19:06:080101: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4">
            <text:p>458</text:p>
          </table:table-cell>
          <table:table-cell office:value-type="string" table:style-name="ce20">
            <text:p>19:06:080101:9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20">
            <text:p>19:06:080101:9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4">
            <text:p>460</text:p>
          </table:table-cell>
          <table:table-cell office:value-type="string" table:style-name="ce20">
            <text:p>19:06:080101:9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20">
            <text:p>19:06:080101:9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4">
            <text:p>462</text:p>
          </table:table-cell>
          <table:table-cell office:value-type="string" table:style-name="ce20">
            <text:p>19:06:080102: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20">
            <text:p>19:06:080102: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4">
            <text:p>464</text:p>
          </table:table-cell>
          <table:table-cell office:value-type="string" table:style-name="ce20">
            <text:p>19:06:080102: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20">
            <text:p>19:06:080102: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4">
            <text:p>466</text:p>
          </table:table-cell>
          <table:table-cell office:value-type="string" table:style-name="ce20">
            <text:p>19:06:080102: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20">
            <text:p>19:06:080102: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4">
            <text:p>468</text:p>
          </table:table-cell>
          <table:table-cell office:value-type="string" table:style-name="ce20">
            <text:p>19:06:080102: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20">
            <text:p>19:06:080102:2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4">
            <text:p>470</text:p>
          </table:table-cell>
          <table:table-cell office:value-type="string" table:style-name="ce20">
            <text:p>19:06:080102:3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20">
            <text:p>19:06:080102:4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4">
            <text:p>472</text:p>
          </table:table-cell>
          <table:table-cell office:value-type="string" table:style-name="ce20">
            <text:p>19:06:080102:4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20">
            <text:p>19:06:080102: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4">
            <text:p>474</text:p>
          </table:table-cell>
          <table:table-cell office:value-type="string" table:style-name="ce20">
            <text:p>19:06:080102: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20">
            <text:p>19:06:080102:6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4">
            <text:p>476</text:p>
          </table:table-cell>
          <table:table-cell office:value-type="string" table:style-name="ce20">
            <text:p>19:06:080102: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20">
            <text:p>19:06:080102:7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4">
            <text:p>478</text:p>
          </table:table-cell>
          <table:table-cell office:value-type="string" table:style-name="ce20">
            <text:p>19:06:080103:1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20">
            <text:p>19:06:080103: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4">
            <text:p>480</text:p>
          </table:table-cell>
          <table:table-cell office:value-type="string" table:style-name="ce20">
            <text:p>19:06:080103: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20">
            <text:p>19:06:080103: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4">
            <text:p>482</text:p>
          </table:table-cell>
          <table:table-cell office:value-type="string" table:style-name="ce20">
            <text:p>19:06:080103:2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20">
            <text:p>19:06:080103:3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4">
            <text:p>484</text:p>
          </table:table-cell>
          <table:table-cell office:value-type="string" table:style-name="ce20">
            <text:p>19:06:080103:4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20">
            <text:p>19:06:080103:4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4">
            <text:p>486</text:p>
          </table:table-cell>
          <table:table-cell office:value-type="string" table:style-name="ce20">
            <text:p>19:06:080103: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20">
            <text:p>19:06:080103: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4">
            <text:p>488</text:p>
          </table:table-cell>
          <table:table-cell office:value-type="string" table:style-name="ce20">
            <text:p>19:06:080103:9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20">
            <text:p>19:06:080104: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4">
            <text:p>490</text:p>
          </table:table-cell>
          <table:table-cell office:value-type="string" table:style-name="ce20">
            <text:p>19:06:080104: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20">
            <text:p>19:06:080104: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4">
            <text:p>492</text:p>
          </table:table-cell>
          <table:table-cell office:value-type="string" table:style-name="ce20">
            <text:p>19:06:080104: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20">
            <text:p>19:06:080104:2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4">
            <text:p>494</text:p>
          </table:table-cell>
          <table:table-cell office:value-type="string" table:style-name="ce20">
            <text:p>19:06:080104: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20">
            <text:p>19:06:080104: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4">
            <text:p>496</text:p>
          </table:table-cell>
          <table:table-cell office:value-type="string" table:style-name="ce20">
            <text:p>19:06:080104:4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20">
            <text:p>19:06:080104: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4">
            <text:p>498</text:p>
          </table:table-cell>
          <table:table-cell office:value-type="string" table:style-name="ce20">
            <text:p>19:07:010102:5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20">
            <text:p>19:07:010102: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string" table:style-name="ce20">
            <text:p>19:07:010108:153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20">
            <text:p>19:08:000000:1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4">
            <text:p>502</text:p>
          </table:table-cell>
          <table:table-cell office:value-type="string" table:style-name="ce20">
            <text:p>19:08:070501:2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20">
            <text:p>19:08:070501:2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4">
            <text:p>504</text:p>
          </table:table-cell>
          <table:table-cell office:value-type="string" table:style-name="ce20">
            <text:p>19:09:000000:3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20">
            <text:p>19:09:010109:1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4">
            <text:p>506</text:p>
          </table:table-cell>
          <table:table-cell office:value-type="string" table:style-name="ce20">
            <text:p>19:09:020602:1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20">
            <text:p>19:09:060201:23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4">
            <text:p>508</text:p>
          </table:table-cell>
          <table:table-cell office:value-type="string" table:style-name="ce20">
            <text:p>19:09:100122:48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20">
            <text:p>19:09:100122:6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4">
            <text:p>510</text:p>
          </table:table-cell>
          <table:table-cell office:value-type="string" table:style-name="ce20">
            <text:p>19:10:010601:24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20">
            <text:p>19:10:010601:48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4">
            <text:p>512</text:p>
          </table:table-cell>
          <table:table-cell office:value-type="string" table:style-name="ce20">
            <text:p>19:10:010620: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20">
            <text:p>19:10:010627:26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4">
            <text:p>514</text:p>
          </table:table-cell>
          <table:table-cell office:value-type="string" table:style-name="ce20">
            <text:p>19:10:030305:4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20">
            <text:p>19:10:040107:1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4">
            <text:p>516</text:p>
          </table:table-cell>
          <table:table-cell office:value-type="string" table:style-name="ce20">
            <text:p>19:10:040302:16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20">
            <text:p>19:10:040302: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4">
            <text:p>518</text:p>
          </table:table-cell>
          <table:table-cell office:value-type="string" table:style-name="ce20">
            <text:p>19:10:050150:2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20">
            <text:p>19:10:050156: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4">
            <text:p>520</text:p>
          </table:table-cell>
          <table:table-cell office:value-type="string" table:style-name="ce20">
            <text:p>19:10:050201:29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4">
            <text:p>521</text:p>
          </table:table-cell>
          <table:table-cell office:value-type="string" table:style-name="ce20">
            <text:p>19:10:050201:39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4">
            <text:p>522</text:p>
          </table:table-cell>
          <table:table-cell office:value-type="string" table:style-name="ce20">
            <text:p>19:10:050201:453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4">
            <text:p>523</text:p>
          </table:table-cell>
          <table:table-cell office:value-type="string" table:style-name="ce20">
            <text:p>19:10:050306:15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4">
            <text:p>524</text:p>
          </table:table-cell>
          <table:table-cell office:value-type="string" table:style-name="ce20">
            <text:p>19:10:050306:97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4">
            <text:p>525</text:p>
          </table:table-cell>
          <table:table-cell office:value-type="string" table:style-name="ce20">
            <text:p>19:10:080101:45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4">
            <text:p>526</text:p>
          </table:table-cell>
          <table:table-cell office:value-type="string" table:style-name="ce20">
            <text:p>19:10:080506:1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4">
            <text:p>527</text:p>
          </table:table-cell>
          <table:table-cell office:value-type="string" table:style-name="ce20">
            <text:p>19:10:100510:119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4">
            <text:p>528</text:p>
          </table:table-cell>
          <table:table-cell office:value-type="string" table:style-name="ce20">
            <text:p>19:10:100510:20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4">
            <text:p>529</text:p>
          </table:table-cell>
          <table:table-cell office:value-type="string" table:style-name="ce20">
            <text:p>19:10:100510:223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4">
            <text:p>530</text:p>
          </table:table-cell>
          <table:table-cell office:value-type="string" table:style-name="ce20">
            <text:p>19:10:130101:13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4">
            <text:p>531</text:p>
          </table:table-cell>
          <table:table-cell office:value-type="string" table:style-name="ce20">
            <text:p>19:10:140502:2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4">
            <text:p>532</text:p>
          </table:table-cell>
          <table:table-cell office:value-type="string" table:style-name="ce20">
            <text:p>19:01:020107:29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4">
            <text:p>533</text:p>
          </table:table-cell>
          <table:table-cell office:value-type="string" table:style-name="ce20">
            <text:p>19:01:080203:235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4">
            <text:p>534</text:p>
          </table:table-cell>
          <table:table-cell office:value-type="string" table:style-name="ce20">
            <text:p>19:01:170102:8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4">
            <text:p>535</text:p>
          </table:table-cell>
          <table:table-cell office:value-type="string" table:style-name="ce20">
            <text:p>19:02:010532:5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4">
            <text:p>536</text:p>
          </table:table-cell>
          <table:table-cell office:value-type="string" table:style-name="ce20">
            <text:p>19:02:010533:4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4">
            <text:p>537</text:p>
          </table:table-cell>
          <table:table-cell office:value-type="string" table:style-name="ce20">
            <text:p>19:02:010801:5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4">
            <text:p>538</text:p>
          </table:table-cell>
          <table:table-cell office:value-type="string" table:style-name="ce20">
            <text:p>19:03:040203:35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4">
            <text:p>539</text:p>
          </table:table-cell>
          <table:table-cell office:value-type="string" table:style-name="ce20">
            <text:p>19:03:040203:3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4">
            <text:p>540</text:p>
          </table:table-cell>
          <table:table-cell office:value-type="string" table:style-name="ce20">
            <text:p>19:03:040203:35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4">
            <text:p>541</text:p>
          </table:table-cell>
          <table:table-cell office:value-type="string" table:style-name="ce20">
            <text:p>19:03:040203:35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4">
            <text:p>542</text:p>
          </table:table-cell>
          <table:table-cell office:value-type="string" table:style-name="ce20">
            <text:p>19:03:040203:36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4">
            <text:p>543</text:p>
          </table:table-cell>
          <table:table-cell office:value-type="string" table:style-name="ce20">
            <text:p>19:03:040203:449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4">
            <text:p>544</text:p>
          </table:table-cell>
          <table:table-cell office:value-type="string" table:style-name="ce20">
            <text:p>19:03:040302:7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4">
            <text:p>545</text:p>
          </table:table-cell>
          <table:table-cell office:value-type="string" table:style-name="ce20">
            <text:p>19:03:080102:296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4">
            <text:p>546</text:p>
          </table:table-cell>
          <table:table-cell office:value-type="string" table:style-name="ce20">
            <text:p>19:04:010102:250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4">
            <text:p>547</text:p>
          </table:table-cell>
          <table:table-cell office:value-type="string" table:style-name="ce20">
            <text:p>19:04:010104:109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4">
            <text:p>548</text:p>
          </table:table-cell>
          <table:table-cell office:value-type="string" table:style-name="ce20">
            <text:p>19:05:020201:1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4">
            <text:p>549</text:p>
          </table:table-cell>
          <table:table-cell office:value-type="string" table:style-name="ce20">
            <text:p>19:05:090124: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4">
            <text:p>550</text:p>
          </table:table-cell>
          <table:table-cell office:value-type="string" table:style-name="ce20">
            <text:p>19:09:050101:14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4">
            <text:p>551</text:p>
          </table:table-cell>
          <table:table-cell office:value-type="string" table:style-name="ce20">
            <text:p>19:09:070101:9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4">
            <text:p>552</text:p>
          </table:table-cell>
          <table:table-cell office:value-type="string" table:style-name="ce20">
            <text:p>19:10:050156:3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4">
            <text:p>553</text:p>
          </table:table-cell>
          <table:table-cell office:value-type="string" table:style-name="ce20">
            <text:p>19:11:100101:48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4">
            <text:p>554</text:p>
          </table:table-cell>
          <table:table-cell office:value-type="string" table:style-name="ce20">
            <text:p>19:03:040203:3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4">
            <text:p>555</text:p>
          </table:table-cell>
          <table:table-cell office:value-type="string" table:style-name="ce20">
            <text:p>19:04:010302:268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4">
            <text:p>556</text:p>
          </table:table-cell>
          <table:table-cell office:value-type="string" table:style-name="ce20">
            <text:p>19:05:000000: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4">
            <text:p>557</text:p>
          </table:table-cell>
          <table:table-cell office:value-type="string" table:style-name="ce20">
            <text:p>19:05:050901:3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4">
            <text:p>558</text:p>
          </table:table-cell>
          <table:table-cell office:value-type="string" table:style-name="ce20">
            <text:p>19:05:120120: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4">
            <text:p>559</text:p>
          </table:table-cell>
          <table:table-cell office:value-type="string" table:style-name="ce20">
            <text:p>19:06:030208:1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4">
            <text:p>560</text:p>
          </table:table-cell>
          <table:table-cell office:value-type="string" table:style-name="ce20">
            <text:p>19:06:040151:5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4">
            <text:p>561</text:p>
          </table:table-cell>
          <table:table-cell office:value-type="string" table:style-name="ce20">
            <text:p>19:06:040151: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4">
            <text:p>562</text:p>
          </table:table-cell>
          <table:table-cell office:value-type="string" table:style-name="ce20">
            <text:p>19:06:040151: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4">
            <text:p>563</text:p>
          </table:table-cell>
          <table:table-cell office:value-type="string" table:style-name="ce20">
            <text:p>19:06:040151:6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4">
            <text:p>564</text:p>
          </table:table-cell>
          <table:table-cell office:value-type="string" table:style-name="ce20">
            <text:p>19:06:040151:6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4">
            <text:p>565</text:p>
          </table:table-cell>
          <table:table-cell office:value-type="string" table:style-name="ce20">
            <text:p>19:06:040151:7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4">
            <text:p>566</text:p>
          </table:table-cell>
          <table:table-cell office:value-type="string" table:style-name="ce20">
            <text:p>19:06:040151:8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4">
            <text:p>567</text:p>
          </table:table-cell>
          <table:table-cell office:value-type="string" table:style-name="ce20">
            <text:p>19:06:040151: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4">
            <text:p>568</text:p>
          </table:table-cell>
          <table:table-cell office:value-type="string" table:style-name="ce20">
            <text:p>19:06:040152:1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4">
            <text:p>569</text:p>
          </table:table-cell>
          <table:table-cell office:value-type="string" table:style-name="ce20">
            <text:p>19:06:040152: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4">
            <text:p>570</text:p>
          </table:table-cell>
          <table:table-cell office:value-type="string" table:style-name="ce20">
            <text:p>19:06:040152:1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4">
            <text:p>571</text:p>
          </table:table-cell>
          <table:table-cell office:value-type="string" table:style-name="ce20">
            <text:p>19:06:040152:17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4">
            <text:p>572</text:p>
          </table:table-cell>
          <table:table-cell office:value-type="string" table:style-name="ce20">
            <text:p>19:06:040152:17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4">
            <text:p>573</text:p>
          </table:table-cell>
          <table:table-cell office:value-type="string" table:style-name="ce20">
            <text:p>19:06:040152: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4">
            <text:p>574</text:p>
          </table:table-cell>
          <table:table-cell office:value-type="string" table:style-name="ce20">
            <text:p>19:06:040152:2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4">
            <text:p>575</text:p>
          </table:table-cell>
          <table:table-cell office:value-type="string" table:style-name="ce20">
            <text:p>19:06:040152: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4">
            <text:p>576</text:p>
          </table:table-cell>
          <table:table-cell office:value-type="string" table:style-name="ce20">
            <text:p>19:06:040152: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4">
            <text:p>577</text:p>
          </table:table-cell>
          <table:table-cell office:value-type="string" table:style-name="ce20">
            <text:p>19:06:040152: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4">
            <text:p>578</text:p>
          </table:table-cell>
          <table:table-cell office:value-type="string" table:style-name="ce20">
            <text:p>19:06:040152:4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4">
            <text:p>579</text:p>
          </table:table-cell>
          <table:table-cell office:value-type="string" table:style-name="ce20">
            <text:p>19:06:040152:5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4">
            <text:p>580</text:p>
          </table:table-cell>
          <table:table-cell office:value-type="string" table:style-name="ce20">
            <text:p>19:06:040152:5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4">
            <text:p>581</text:p>
          </table:table-cell>
          <table:table-cell office:value-type="string" table:style-name="ce27">
            <text:p>19:06:040152: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4">
            <text:p>582</text:p>
          </table:table-cell>
          <table:table-cell office:value-type="string" table:style-name="ce20">
            <text:p>19:06:040152: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4">
            <text:p>583</text:p>
          </table:table-cell>
          <table:table-cell office:value-type="string" table:style-name="ce20">
            <text:p>19:06:040152:7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4">
            <text:p>584</text:p>
          </table:table-cell>
          <table:table-cell office:value-type="string" table:style-name="ce20">
            <text:p>19:06:040152: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4">
            <text:p>585</text:p>
          </table:table-cell>
          <table:table-cell office:value-type="string" table:style-name="ce20">
            <text:p>19:06:040152:8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4">
            <text:p>586</text:p>
          </table:table-cell>
          <table:table-cell office:value-type="string" table:style-name="ce20">
            <text:p>19:06:040152:8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4">
            <text:p>587</text:p>
          </table:table-cell>
          <table:table-cell office:value-type="string" table:style-name="ce20">
            <text:p>19:06:040152:8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4">
            <text:p>588</text:p>
          </table:table-cell>
          <table:table-cell office:value-type="string" table:style-name="ce20">
            <text:p>19:06:040153: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4">
            <text:p>589</text:p>
          </table:table-cell>
          <table:table-cell office:value-type="string" table:style-name="ce20">
            <text:p>19:06:040153: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4">
            <text:p>590</text:p>
          </table:table-cell>
          <table:table-cell office:value-type="string" table:style-name="ce20">
            <text:p>19:06:040153:1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4">
            <text:p>591</text:p>
          </table:table-cell>
          <table:table-cell office:value-type="string" table:style-name="ce20">
            <text:p>19:06:040153: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4">
            <text:p>592</text:p>
          </table:table-cell>
          <table:table-cell office:value-type="string" table:style-name="ce20">
            <text:p>19:06:040153:13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4">
            <text:p>593</text:p>
          </table:table-cell>
          <table:table-cell office:value-type="string" table:style-name="ce20">
            <text:p>19:06:040153:1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4">
            <text:p>594</text:p>
          </table:table-cell>
          <table:table-cell office:value-type="string" table:style-name="ce20">
            <text:p>19:06:040153:1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4">
            <text:p>595</text:p>
          </table:table-cell>
          <table:table-cell office:value-type="string" table:style-name="ce20">
            <text:p>19:06:040153:14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4">
            <text:p>596</text:p>
          </table:table-cell>
          <table:table-cell office:value-type="string" table:style-name="ce20">
            <text:p>19:06:040153: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4">
            <text:p>597</text:p>
          </table:table-cell>
          <table:table-cell office:value-type="string" table:style-name="ce20">
            <text:p>19:06:040153: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4">
            <text:p>598</text:p>
          </table:table-cell>
          <table:table-cell office:value-type="string" table:style-name="ce20">
            <text:p>19:06:040153: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4">
            <text:p>599</text:p>
          </table:table-cell>
          <table:table-cell office:value-type="string" table:style-name="ce20">
            <text:p>19:06:040201:4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4">
            <text:p>600</text:p>
          </table:table-cell>
          <table:table-cell office:value-type="string" table:style-name="ce20">
            <text:p>19:06:040201:4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4">
            <text:p>601</text:p>
          </table:table-cell>
          <table:table-cell office:value-type="string" table:style-name="ce20">
            <text:p>19:06:040201: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4">
            <text:p>602</text:p>
          </table:table-cell>
          <table:table-cell office:value-type="string" table:style-name="ce20">
            <text:p>19:06:040202: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4">
            <text:p>603</text:p>
          </table:table-cell>
          <table:table-cell office:value-type="string" table:style-name="ce20">
            <text:p>19:06:040202: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4">
            <text:p>604</text:p>
          </table:table-cell>
          <table:table-cell office:value-type="string" table:style-name="ce27">
            <text:p>19:06:040202: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4">
            <text:p>605</text:p>
          </table:table-cell>
          <table:table-cell office:value-type="string" table:style-name="ce20">
            <text:p>19:06:040202: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4">
            <text:p>606</text:p>
          </table:table-cell>
          <table:table-cell office:value-type="string" table:style-name="ce20">
            <text:p>19:06:040202: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4">
            <text:p>607</text:p>
          </table:table-cell>
          <table:table-cell office:value-type="string" table:style-name="ce20">
            <text:p>19:06:040202: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4">
            <text:p>608</text:p>
          </table:table-cell>
          <table:table-cell office:value-type="string" table:style-name="ce20">
            <text:p>19:06:040202:2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4">
            <text:p>609</text:p>
          </table:table-cell>
          <table:table-cell office:value-type="string" table:style-name="ce20">
            <text:p>19:06:040202:2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4">
            <text:p>610</text:p>
          </table:table-cell>
          <table:table-cell office:value-type="string" table:style-name="ce20">
            <text:p>19:06:040202:2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4">
            <text:p>611</text:p>
          </table:table-cell>
          <table:table-cell office:value-type="string" table:style-name="ce20">
            <text:p>19:06:040202: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4">
            <text:p>612</text:p>
          </table:table-cell>
          <table:table-cell office:value-type="string" table:style-name="ce20">
            <text:p>19:06:040202:3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4">
            <text:p>613</text:p>
          </table:table-cell>
          <table:table-cell office:value-type="string" table:style-name="ce20">
            <text:p>19:06:040202:3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4">
            <text:p>614</text:p>
          </table:table-cell>
          <table:table-cell office:value-type="string" table:style-name="ce20">
            <text:p>19:06:040202:3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4">
            <text:p>615</text:p>
          </table:table-cell>
          <table:table-cell office:value-type="string" table:style-name="ce20">
            <text:p>19:06:040202: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4">
            <text:p>616</text:p>
          </table:table-cell>
          <table:table-cell office:value-type="string" table:style-name="ce20">
            <text:p>19:06:040203: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4">
            <text:p>617</text:p>
          </table:table-cell>
          <table:table-cell office:value-type="string" table:style-name="ce20">
            <text:p>19:06:040203:1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4">
            <text:p>618</text:p>
          </table:table-cell>
          <table:table-cell office:value-type="string" table:style-name="ce20">
            <text:p>19:06:040203:10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4">
            <text:p>619</text:p>
          </table:table-cell>
          <table:table-cell office:value-type="string" table:style-name="ce20">
            <text:p>19:06:040203:10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4">
            <text:p>620</text:p>
          </table:table-cell>
          <table:table-cell office:value-type="string" table:style-name="ce20">
            <text:p>19:06:040203:11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4">
            <text:p>621</text:p>
          </table:table-cell>
          <table:table-cell office:value-type="string" table:style-name="ce20">
            <text:p>19:06:040203:1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4">
            <text:p>622</text:p>
          </table:table-cell>
          <table:table-cell office:value-type="string" table:style-name="ce20">
            <text:p>19:06:040203:1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4">
            <text:p>623</text:p>
          </table:table-cell>
          <table:table-cell office:value-type="string" table:style-name="ce20">
            <text:p>19:06:040203:1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4">
            <text:p>624</text:p>
          </table:table-cell>
          <table:table-cell office:value-type="string" table:style-name="ce20">
            <text:p>19:06:040203:1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4">
            <text:p>625</text:p>
          </table:table-cell>
          <table:table-cell office:value-type="string" table:style-name="ce20">
            <text:p>19:06:040203:1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4">
            <text:p>626</text:p>
          </table:table-cell>
          <table:table-cell office:value-type="string" table:style-name="ce20">
            <text:p>19:06:040203:1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4">
            <text:p>627</text:p>
          </table:table-cell>
          <table:table-cell office:value-type="string" table:style-name="ce20">
            <text:p>19:06:040203:1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4">
            <text:p>628</text:p>
          </table:table-cell>
          <table:table-cell office:value-type="string" table:style-name="ce20">
            <text:p>19:06:040203:12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4">
            <text:p>629</text:p>
          </table:table-cell>
          <table:table-cell office:value-type="string" table:style-name="ce20">
            <text:p>19:06:040203:1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4">
            <text:p>630</text:p>
          </table:table-cell>
          <table:table-cell office:value-type="string" table:style-name="ce20">
            <text:p>19:06:040203:12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4">
            <text:p>631</text:p>
          </table:table-cell>
          <table:table-cell office:value-type="string" table:style-name="ce20">
            <text:p>19:06:040203:12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4">
            <text:p>632</text:p>
          </table:table-cell>
          <table:table-cell office:value-type="string" table:style-name="ce20">
            <text:p>19:06:040203:12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4">
            <text:p>633</text:p>
          </table:table-cell>
          <table:table-cell office:value-type="string" table:style-name="ce20">
            <text:p>19:06:040203:12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4">
            <text:p>634</text:p>
          </table:table-cell>
          <table:table-cell office:value-type="string" table:style-name="ce20">
            <text:p>19:06:040203:1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4">
            <text:p>635</text:p>
          </table:table-cell>
          <table:table-cell office:value-type="string" table:style-name="ce20">
            <text:p>19:06:040203:13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4">
            <text:p>636</text:p>
          </table:table-cell>
          <table:table-cell office:value-type="string" table:style-name="ce20">
            <text:p>19:06:040203:1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4">
            <text:p>637</text:p>
          </table:table-cell>
          <table:table-cell office:value-type="string" table:style-name="ce20">
            <text:p>19:06:040203:13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4">
            <text:p>638</text:p>
          </table:table-cell>
          <table:table-cell office:value-type="string" table:style-name="ce20">
            <text:p>19:06:040203:13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4">
            <text:p>639</text:p>
          </table:table-cell>
          <table:table-cell office:value-type="string" table:style-name="ce20">
            <text:p>19:06:040203: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4">
            <text:p>640</text:p>
          </table:table-cell>
          <table:table-cell office:value-type="string" table:style-name="ce20">
            <text:p>19:06:040203: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4">
            <text:p>641</text:p>
          </table:table-cell>
          <table:table-cell office:value-type="string" table:style-name="ce20">
            <text:p>19:06:040203:2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4">
            <text:p>642</text:p>
          </table:table-cell>
          <table:table-cell office:value-type="string" table:style-name="ce20">
            <text:p>19:06:040203: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4">
            <text:p>643</text:p>
          </table:table-cell>
          <table:table-cell office:value-type="string" table:style-name="ce20">
            <text:p>19:06:040203:2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4">
            <text:p>644</text:p>
          </table:table-cell>
          <table:table-cell office:value-type="string" table:style-name="ce20">
            <text:p>19:06:040203: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4">
            <text:p>645</text:p>
          </table:table-cell>
          <table:table-cell office:value-type="string" table:style-name="ce20">
            <text:p>19:06:040203: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4">
            <text:p>646</text:p>
          </table:table-cell>
          <table:table-cell office:value-type="string" table:style-name="ce20">
            <text:p>19:06:040203: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4">
            <text:p>647</text:p>
          </table:table-cell>
          <table:table-cell office:value-type="string" table:style-name="ce20">
            <text:p>19:06:040203: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4">
            <text:p>648</text:p>
          </table:table-cell>
          <table:table-cell office:value-type="string" table:style-name="ce20">
            <text:p>19:06:040203: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4">
            <text:p>649</text:p>
          </table:table-cell>
          <table:table-cell office:value-type="string" table:style-name="ce20">
            <text:p>19:06:040203:4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4">
            <text:p>650</text:p>
          </table:table-cell>
          <table:table-cell office:value-type="string" table:style-name="ce20">
            <text:p>19:01:130401:679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4">
            <text:p>651</text:p>
          </table:table-cell>
          <table:table-cell office:value-type="string" table:style-name="ce20">
            <text:p>19:01:130401:68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4">
            <text:p>652</text:p>
          </table:table-cell>
          <table:table-cell office:value-type="string" table:style-name="ce20">
            <text:p>19:01:130401:68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4">
            <text:p>653</text:p>
          </table:table-cell>
          <table:table-cell office:value-type="string" table:style-name="ce20">
            <text:p>19:01:130401:68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4">
            <text:p>654</text:p>
          </table:table-cell>
          <table:table-cell office:value-type="string" table:style-name="ce20">
            <text:p>19:01:130401:68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4">
            <text:p>655</text:p>
          </table:table-cell>
          <table:table-cell office:value-type="string" table:style-name="ce20">
            <text:p>19:01:130401:68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4">
            <text:p>656</text:p>
          </table:table-cell>
          <table:table-cell office:value-type="string" table:style-name="ce20">
            <text:p>19:01:130401:68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4">
            <text:p>657</text:p>
          </table:table-cell>
          <table:table-cell office:value-type="string" table:style-name="ce20">
            <text:p>19:01:130401:68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4">
            <text:p>658</text:p>
          </table:table-cell>
          <table:table-cell office:value-type="string" table:style-name="ce20">
            <text:p>19:01:130401:68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4">
            <text:p>659</text:p>
          </table:table-cell>
          <table:table-cell office:value-type="string" table:style-name="ce20">
            <text:p>19:01:130401:68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4">
            <text:p>660</text:p>
          </table:table-cell>
          <table:table-cell office:value-type="string" table:style-name="ce20">
            <text:p>19:01:130401:68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4">
            <text:p>661</text:p>
          </table:table-cell>
          <table:table-cell office:value-type="string" table:style-name="ce20">
            <text:p>19:01:130401:682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4">
            <text:p>662</text:p>
          </table:table-cell>
          <table:table-cell office:value-type="string" table:style-name="ce20">
            <text:p>19:01:130401:68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4">
            <text:p>663</text:p>
          </table:table-cell>
          <table:table-cell office:value-type="string" table:style-name="ce20">
            <text:p>19:01:130401:68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4">
            <text:p>664</text:p>
          </table:table-cell>
          <table:table-cell office:value-type="string" table:style-name="ce20">
            <text:p>19:01:130401:683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4">
            <text:p>665</text:p>
          </table:table-cell>
          <table:table-cell office:value-type="string" table:style-name="ce20">
            <text:p>19:01:130401:683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4">
            <text:p>666</text:p>
          </table:table-cell>
          <table:table-cell office:value-type="string" table:style-name="ce20">
            <text:p>19:01:130401:683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4">
            <text:p>667</text:p>
          </table:table-cell>
          <table:table-cell office:value-type="string" table:style-name="ce20">
            <text:p>19:01:130401:684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4">
            <text:p>668</text:p>
          </table:table-cell>
          <table:table-cell office:value-type="string" table:style-name="ce20">
            <text:p>19:01:130401:684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4">
            <text:p>669</text:p>
          </table:table-cell>
          <table:table-cell office:value-type="string" table:style-name="ce20">
            <text:p>19:01:130403: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4">
            <text:p>670</text:p>
          </table:table-cell>
          <table:table-cell office:value-type="string" table:style-name="ce20">
            <text:p>19:01:130403: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4">
            <text:p>671</text:p>
          </table:table-cell>
          <table:table-cell office:value-type="string" table:style-name="ce20">
            <text:p>19:01:130403:7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4">
            <text:p>672</text:p>
          </table:table-cell>
          <table:table-cell office:value-type="string" table:style-name="ce20">
            <text:p>19:02:010201:618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4">
            <text:p>673</text:p>
          </table:table-cell>
          <table:table-cell office:value-type="string" table:style-name="ce20">
            <text:p>19:02:010306:1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4">
            <text:p>674</text:p>
          </table:table-cell>
          <table:table-cell office:value-type="string" table:style-name="ce20">
            <text:p>19:02:010306:10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4">
            <text:p>675</text:p>
          </table:table-cell>
          <table:table-cell office:value-type="string" table:style-name="ce20">
            <text:p>19:02:010306:1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4">
            <text:p>676</text:p>
          </table:table-cell>
          <table:table-cell office:value-type="string" table:style-name="ce20">
            <text:p>19:02:010306:11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4">
            <text:p>677</text:p>
          </table:table-cell>
          <table:table-cell office:value-type="string" table:style-name="ce20">
            <text:p>19:02:010306:1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4">
            <text:p>678</text:p>
          </table:table-cell>
          <table:table-cell office:value-type="string" table:style-name="ce20">
            <text:p>19:02:010306: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4">
            <text:p>679</text:p>
          </table:table-cell>
          <table:table-cell office:value-type="string" table:style-name="ce20">
            <text:p>19:02:010306:1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4">
            <text:p>680</text:p>
          </table:table-cell>
          <table:table-cell office:value-type="string" table:style-name="ce20">
            <text:p>19:02:010306:1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4">
            <text:p>681</text:p>
          </table:table-cell>
          <table:table-cell office:value-type="string" table:style-name="ce20">
            <text:p>19:02:010306:13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4">
            <text:p>682</text:p>
          </table:table-cell>
          <table:table-cell office:value-type="string" table:style-name="ce20">
            <text:p>19:02:010306: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20">
            <text:p>19:02:010306: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4">
            <text:p>684</text:p>
          </table:table-cell>
          <table:table-cell office:value-type="string" table:style-name="ce20">
            <text:p>19:02:010306: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4">
            <text:p>685</text:p>
          </table:table-cell>
          <table:table-cell office:value-type="string" table:style-name="ce20">
            <text:p>19:02:010306:2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4">
            <text:p>686</text:p>
          </table:table-cell>
          <table:table-cell office:value-type="string" table:style-name="ce20">
            <text:p>19:02:010306:23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4">
            <text:p>687</text:p>
          </table:table-cell>
          <table:table-cell office:value-type="string" table:style-name="ce20">
            <text:p>19:02:010306: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4">
            <text:p>688</text:p>
          </table:table-cell>
          <table:table-cell office:value-type="string" table:style-name="ce20">
            <text:p>19:02:010306:3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4">
            <text:p>689</text:p>
          </table:table-cell>
          <table:table-cell office:value-type="string" table:style-name="ce20">
            <text:p>19:02:010306:4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4">
            <text:p>690</text:p>
          </table:table-cell>
          <table:table-cell office:value-type="string" table:style-name="ce20">
            <text:p>19:02:010306: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4">
            <text:p>691</text:p>
          </table:table-cell>
          <table:table-cell office:value-type="string" table:style-name="ce20">
            <text:p>19:02:010306: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4">
            <text:p>692</text:p>
          </table:table-cell>
          <table:table-cell office:value-type="string" table:style-name="ce20">
            <text:p>19:02:010306: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4">
            <text:p>693</text:p>
          </table:table-cell>
          <table:table-cell office:value-type="string" table:style-name="ce20">
            <text:p>19:02:010307: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4">
            <text:p>694</text:p>
          </table:table-cell>
          <table:table-cell office:value-type="string" table:style-name="ce20">
            <text:p>19:02:010307:9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4">
            <text:p>695</text:p>
          </table:table-cell>
          <table:table-cell office:value-type="string" table:style-name="ce20">
            <text:p>19:02:010307: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4">
            <text:p>696</text:p>
          </table:table-cell>
          <table:table-cell office:value-type="string" table:style-name="ce20">
            <text:p>19:02:010307:9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4">
            <text:p>697</text:p>
          </table:table-cell>
          <table:table-cell office:value-type="string" table:style-name="ce20">
            <text:p>19:02:010308: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4">
            <text:p>698</text:p>
          </table:table-cell>
          <table:table-cell office:value-type="string" table:style-name="ce20">
            <text:p>19:02:010308:10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4">
            <text:p>699</text:p>
          </table:table-cell>
          <table:table-cell office:value-type="string" table:style-name="ce20">
            <text:p>19:02:010308:10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string" table:style-name="ce20">
            <text:p>19:02:010308:100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4">
            <text:p>701</text:p>
          </table:table-cell>
          <table:table-cell office:value-type="string" table:style-name="ce20">
            <text:p>19:02:010308:10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4">
            <text:p>702</text:p>
          </table:table-cell>
          <table:table-cell office:value-type="string" table:style-name="ce20">
            <text:p>19:02:010308:10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4">
            <text:p>703</text:p>
          </table:table-cell>
          <table:table-cell office:value-type="string" table:style-name="ce20">
            <text:p>19:02:010308:10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4">
            <text:p>704</text:p>
          </table:table-cell>
          <table:table-cell office:value-type="string" table:style-name="ce20">
            <text:p>19:02:010308:102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4">
            <text:p>705</text:p>
          </table:table-cell>
          <table:table-cell office:value-type="string" table:style-name="ce20">
            <text:p>19:02:010308:10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4">
            <text:p>706</text:p>
          </table:table-cell>
          <table:table-cell office:value-type="string" table:style-name="ce20">
            <text:p>19:02:010308:10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4">
            <text:p>707</text:p>
          </table:table-cell>
          <table:table-cell office:value-type="string" table:style-name="ce20">
            <text:p>19:02:010308:10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4">
            <text:p>708</text:p>
          </table:table-cell>
          <table:table-cell office:value-type="string" table:style-name="ce20">
            <text:p>19:02:010308:10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4">
            <text:p>709</text:p>
          </table:table-cell>
          <table:table-cell office:value-type="string" table:style-name="ce20">
            <text:p>19:02:010308:103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4">
            <text:p>710</text:p>
          </table:table-cell>
          <table:table-cell office:value-type="string" table:style-name="ce20">
            <text:p>19:02:010308:10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4">
            <text:p>711</text:p>
          </table:table-cell>
          <table:table-cell office:value-type="string" table:style-name="ce20">
            <text:p>19:02:010308:104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4">
            <text:p>712</text:p>
          </table:table-cell>
          <table:table-cell office:value-type="string" table:style-name="ce20">
            <text:p>19:02:010308:104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4">
            <text:p>713</text:p>
          </table:table-cell>
          <table:table-cell office:value-type="string" table:style-name="ce20">
            <text:p>19:02:010308:17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4">
            <text:p>714</text:p>
          </table:table-cell>
          <table:table-cell office:value-type="string" table:style-name="ce20">
            <text:p>19:02:010308:18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4">
            <text:p>715</text:p>
          </table:table-cell>
          <table:table-cell office:value-type="string" table:style-name="ce20">
            <text:p>19:02:010308:18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4">
            <text:p>716</text:p>
          </table:table-cell>
          <table:table-cell office:value-type="string" table:style-name="ce20">
            <text:p>19:02:010308:181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4">
            <text:p>717</text:p>
          </table:table-cell>
          <table:table-cell office:value-type="string" table:style-name="ce20">
            <text:p>19:02:010308:18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4">
            <text:p>718</text:p>
          </table:table-cell>
          <table:table-cell office:value-type="string" table:style-name="ce20">
            <text:p>19:02:010308:18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4">
            <text:p>719</text:p>
          </table:table-cell>
          <table:table-cell office:value-type="string" table:style-name="ce20">
            <text:p>19:02:010308:182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4">
            <text:p>720</text:p>
          </table:table-cell>
          <table:table-cell office:value-type="string" table:style-name="ce20">
            <text:p>19:02:010308:18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4">
            <text:p>721</text:p>
          </table:table-cell>
          <table:table-cell office:value-type="string" table:style-name="ce20">
            <text:p>19:02:010308:182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4">
            <text:p>722</text:p>
          </table:table-cell>
          <table:table-cell office:value-type="string" table:style-name="ce20">
            <text:p>19:02:010308:183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4">
            <text:p>723</text:p>
          </table:table-cell>
          <table:table-cell office:value-type="string" table:style-name="ce20">
            <text:p>19:02:010308:184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4">
            <text:p>724</text:p>
          </table:table-cell>
          <table:table-cell office:value-type="string" table:style-name="ce20">
            <text:p>19:02:010308:1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4">
            <text:p>725</text:p>
          </table:table-cell>
          <table:table-cell office:value-type="string" table:style-name="ce20">
            <text:p>19:02:010308:186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4">
            <text:p>726</text:p>
          </table:table-cell>
          <table:table-cell office:value-type="string" table:style-name="ce20">
            <text:p>19:02:010308:18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4">
            <text:p>727</text:p>
          </table:table-cell>
          <table:table-cell office:value-type="string" table:style-name="ce20">
            <text:p>19:02:010308:186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4">
            <text:p>728</text:p>
          </table:table-cell>
          <table:table-cell office:value-type="string" table:style-name="ce20">
            <text:p>19:02:010308:186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4">
            <text:p>729</text:p>
          </table:table-cell>
          <table:table-cell office:value-type="string" table:style-name="ce20">
            <text:p>19:02:010308:187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4">
            <text:p>730</text:p>
          </table:table-cell>
          <table:table-cell office:value-type="string" table:style-name="ce20">
            <text:p>19:02:010308:187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4">
            <text:p>731</text:p>
          </table:table-cell>
          <table:table-cell office:value-type="string" table:style-name="ce20">
            <text:p>19:02:010308:18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4">
            <text:p>732</text:p>
          </table:table-cell>
          <table:table-cell office:value-type="string" table:style-name="ce20">
            <text:p>19:02:010308:188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4">
            <text:p>733</text:p>
          </table:table-cell>
          <table:table-cell office:value-type="string" table:style-name="ce20">
            <text:p>19:02:010405:1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4">
            <text:p>734</text:p>
          </table:table-cell>
          <table:table-cell office:value-type="string" table:style-name="ce20">
            <text:p>19:02:010405:16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4">
            <text:p>735</text:p>
          </table:table-cell>
          <table:table-cell office:value-type="string" table:style-name="ce20">
            <text:p>19:02:010405:17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4">
            <text:p>736</text:p>
          </table:table-cell>
          <table:table-cell office:value-type="string" table:style-name="ce20">
            <text:p>19:02:010405:17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4">
            <text:p>737</text:p>
          </table:table-cell>
          <table:table-cell office:value-type="string" table:style-name="ce20">
            <text:p>19:02:010405:17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4">
            <text:p>738</text:p>
          </table:table-cell>
          <table:table-cell office:value-type="string" table:style-name="ce20">
            <text:p>19:02:010405:18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4">
            <text:p>739</text:p>
          </table:table-cell>
          <table:table-cell office:value-type="string" table:style-name="ce20">
            <text:p>19:02:010405:1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4">
            <text:p>740</text:p>
          </table:table-cell>
          <table:table-cell office:value-type="string" table:style-name="ce20">
            <text:p>19:02:010405:19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4">
            <text:p>741</text:p>
          </table:table-cell>
          <table:table-cell office:value-type="string" table:style-name="ce20">
            <text:p>19:02:010405:19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4">
            <text:p>742</text:p>
          </table:table-cell>
          <table:table-cell office:value-type="string" table:style-name="ce20">
            <text:p>19:02:010405: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4">
            <text:p>743</text:p>
          </table:table-cell>
          <table:table-cell office:value-type="string" table:style-name="ce20">
            <text:p>19:02:010405:2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4">
            <text:p>744</text:p>
          </table:table-cell>
          <table:table-cell office:value-type="string" table:style-name="ce20">
            <text:p>19:02:010405: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4">
            <text:p>745</text:p>
          </table:table-cell>
          <table:table-cell office:value-type="string" table:style-name="ce20">
            <text:p>19:02:010405: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4">
            <text:p>746</text:p>
          </table:table-cell>
          <table:table-cell office:value-type="string" table:style-name="ce20">
            <text:p>19:02:010405:6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4">
            <text:p>747</text:p>
          </table:table-cell>
          <table:table-cell office:value-type="string" table:style-name="ce20">
            <text:p>19:02:010405:6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3">
            <text:p>24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9">
            <text:p>8CC9C58A6D785F1050AA3D9BC4A96DE279A8B7FBE9F195E6A970CB914CA5465505F1DAF9D624C5E1B9E42E12B14F8C881E6E2842252AB820F374A5FD960D20D6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30"/>
          <table:table-cell office:value-type="string" table:style-name="ce31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2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2043" table:style-name="ro2">
          <table:table-cell table:style-name="ce33"/>
          <table:table-cell table:style-name="ce3"/>
          <table:table-cell table:style-name="ce26"/>
          <table:table-cell table:number-columns-repeated="2" table:style-name="ce34"/>
          <table:table-cell table:number-columns-repeated="16379" table:style-name="ce1"/>
        </table:table-row>
        <table:table-row table:number-rows-repeated="96572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8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09T04:12:48Z</dc:date>
    <meta:print-date>2021-04-06T05:46:20Z</meta:print-date>
  </office:meta>
</office:document-meta>
</file>